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3" style:parent-style-name="Standard" style:family="paragraph">
      <style:paragraph-properties fo:text-align="justify"/>
      <style:text-properties fo:language="ru" fo:country="RU"/>
    </style:style>
    <style:style style:name="P4" style:parent-style-name="Standard" style:family="paragraph">
      <style:paragraph-properties fo:text-align="justify"/>
      <style:text-properties fo:language="ru" fo:country="RU"/>
    </style:style>
    <style:style style:name="P5" style:parent-style-name="Standard" style:family="paragraph">
      <style:paragraph-properties fo:text-align="justify"/>
      <style:text-properties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justify"/>
      <style:text-properties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justify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  <style:text-properties fo:language="ru" fo:country="RU"/>
    </style:style>
    <style:style style:name="P66" style:parent-style-name="Standard" style:family="paragraph">
      <style:paragraph-properties fo:text-align="justify"/>
      <style:text-properties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justify"/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P79" style:parent-style-name="Standard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/>
      <style:text-properties fo:language="ru" fo:country="RU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P86" style:parent-style-name="Standard" style:family="paragraph">
      <style:paragraph-properties fo:text-align="justify"/>
      <style:text-properties fo:language="ru" fo:country="RU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P90" style:parent-style-name="Standard" style:family="paragraph">
      <style:paragraph-properties fo:text-align="justify"/>
      <style:text-properties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Анкета №2</text:p>
      <text:p text:style-name="P2">Выявление изменений в<text:s/>технологиях обучения.</text:p>
      <text:p text:style-name="P3">Данная методика позволяет определить, произошли какие-либо изменения в технологиях обучения или нет, насколько они соответствуют<text:s/>цели и гипотезе исследования.</text:p>
      <text:p text:style-name="P4">1.Используете ли вы активные формы обучения на своих уроках?________________________</text:p>
      <text:p text:style-name="P5">2.В каких классах, для учащихся какого возраста?_____________________________________</text:p>
      <text:p text:style-name="P6">3.Как часто используете?</text:p>
      <text:p text:style-name="P7">А)часто, почти на каждом уроке;</text:p>
      <text:p text:style-name="P8">Б)после или в оде изучения тем программы;</text:p>
      <text:p text:style-name="P9">В)использую редко;</text:p>
      <text:p text:style-name="P10">Г)не использую;</text:p>
      <text:p text:style-name="P11">Д)пока нет, но планирую в ближайшей перспективе (например, с ноаого учебного года).</text:p>
      <text:p text:style-name="P12">4.Укажите названия активных форм и учебных тем, в которых вы их используете.</text:p>
      <text:p text:style-name="P13">5.Укажите ниболее важные для вас цели, которые вы ставите при использовании активных форм на уроке:</text:p>
      <text:p text:style-name="P14">А)объяснение нового материала;</text:p>
      <text:p text:style-name="P15">Б)проверка домашнего задания;</text:p>
      <text:p text:style-name="P16">В)подведение итогов и обобщение малериала после изучения определенной темы;</text:p>
      <text:p text:style-name="P17">Г)снятие напряжения у учащихся на уроке;</text:p>
      <text:p text:style-name="P18">Д)активация познавательной деятельности;</text:p>
      <text:p text:style-name="P19">Е)другие цели.</text:p>
      <text:p text:style-name="P20">6.Включаете ли вы в содержание активных форм вопросы из материалов длугих предметов (каке именно)?</text:p>
      <text:p text:style-name="P21">7.При их подготовке и проведении вы используете:</text:p>
      <text:p text:style-name="P22">А)собственные методические разработки;</text:p>
      <text:p text:style-name="P23">Б)материалы из из предметных методических журналов;</text:p>
      <text:p text:style-name="P24">В)материалы передового опыта;</text:p>
      <text:p text:style-name="P25">Г)какие-либо другие источники.</text:p>
      <text:p text:style-name="P26">8.Укажите трудности возникающие у вас при проведении активных форм обучения?</text:p>
      <text:p text:style-name="P27">А)недостаток времени;</text:p>
      <text:p text:style-name="P28">Б)недостаток методической литературы;</text:p>
      <text:p text:style-name="P29">В)какие-то другие причины.</text:p>
      <text:p text:style-name="P30">9.В своей преподавательской деятельности вы стараетесь ориентироваться на учащихся с учебными возможностями:</text:p>
      <text:p text:style-name="P31">А)нзкими;</text:p>
      <text:p text:style-name="P32">Б)средними;</text:p>
      <text:p text:style-name="P33">В)авсокими.</text:p>
      <text:p text:style-name="P34">10.Вы стремитесь осуществлять принцип индивидуального подхода в обучении:</text:p>
      <text:p text:style-name="P35">А)систематически;</text:p>
      <text:p text:style-name="P36">Б)эпизодически;</text:p>
      <text:p text:style-name="P37">В)не применяете.</text:p>
      <text:p text:style-name="P38">11.Вы стараетесь планировать индивидуальную работу в классе:</text:p>
      <text:p text:style-name="P39">А)постоянно;</text:p>
      <text:p text:style-name="P40">Б)эпизодически;</text:p>
      <text:p text:style-name="P41">В)не ланируете.</text:p>
      <text:p text:style-name="P42">12.В какой форме стараетесь планировать?</text:p>
      <text:p text:style-name="P43">А)в тематическом плане;</text:p>
      <text:p text:style-name="P44">Б)в поурочных планах;</text:p>
      <text:p text:style-name="P45">В)имеется специальный план.</text:p>
      <text:p text:style-name="P46">13.Какие цели преследуете, стремясь осуществить принцип индивидуального подхода (отметьте самые выжные, на ваш взгляд):</text:p>
      <text:p text:style-name="P47">А)повысить общий уровень воспитанности и образованности учащихся;</text:p>
      <text:p text:style-name="P48">Б)не допускать появления пробелов в ЗУН;</text:p>
      <text:p text:style-name="P49">В)полнее мобилизировать склонности, способности, интересы детей;</text:p>
      <text:soft-page-break/>
      <text:p text:style-name="P50">Г)развивать их пособности.</text:p>
      <text:p text:style-name="P51">14.Какого типа задания вы используете для индивидуализации обучения?</text:p>
      <text:p text:style-name="P52">А)разной степени трудности;</text:p>
      <text:p text:style-name="P53">Б)одинаковой степени трудности, но с различным количеством указаний по их выполнению;</text:p>
      <text:p text:style-name="P54">В)на<text:s/>длительный срок;</text:p>
      <text:p text:style-name="P55">Г)предложенные самими учащимися;</text:p>
      <text:p text:style-name="P56">Д)какие ещё?</text:p>
      <text:p text:style-name="P57">15)Что в большей степени помогает в осуществлении принципа индивидуального подхода в обучении?</text:p>
      <text:p text:style-name="P58">А)методические журналы;</text:p>
      <text:p text:style-name="P59">Б)метериалы заседаний методических объединений;</text:p>
      <text:p text:style-name="P60">В)обсуждение на педсоветах;</text:p>
      <text:p text:style-name="P61">Г)собственные разработки;</text:p>
      <text:p text:style-name="P62">Д)что ещё?</text:p>
      <text:p text:style-name="P63">16.Что вы стараетесь учитывать при осуществлении индивидуального подхода?</text:p>
      <text:p text:style-name="P64">А)обучаемость, т.е. общую способность к учению;</text:p>
      <text:p text:style-name="P65">Б)специальные способности;</text:p>
      <text:p text:style-name="P66">В)навыки самотоятельной работы;</text:p>
      <text:p text:style-name="P67">Г)обученность, т.е. состему програмных и внепрограмных знаний в какой-либо области;</text:p>
      <text:p text:style-name="P68">Д)познавательные интересы;</text:p>
      <text:p text:style-name="P69">Е)что ещё?</text:p>
      <text:p text:style-name="P70">17.Какием образом, на ваш взгляд, в реальном учебном процессе можно выявить следующие индивидуальные особенности ученика?</text:p>
      <text:p text:style-name="P71">17.1.Обучаемость:</text:p>
      <text:p text:style-name="P72">А)по темпам усвоения нового материала;</text:p>
      <text:p text:style-name="P73">Б)по умению справиться с заданием в заданный период времени;</text:p>
      <text:p text:style-name="P74">В)по умению организовать свой труд;</text:p>
      <text:p text:style-name="P75">Г)по умению работать с книгой и другими источниками информации;</text:p>
      <text:p text:style-name="P76">Д)по уровню развития устной и письменной речи;</text:p>
      <text:p text:style-name="P77">Е)по степени владения мственными операциями: анализом, сравнением, выделением главного и т.д.</text:p>
      <text:p text:style-name="P78">17.2.Сформированность умения самостоятельно работать:</text:p>
      <text:p text:style-name="P79">А)по потребности в педагогическом руководстве;</text:p>
      <text:p text:style-name="P80">Б)по достигнутому в процессе самостоятельной работы уровню знаний;</text:p>
      <text:p text:style-name="P81">В)по самостоятельности мышления<text:s/>(логике, критичности, оригинальности);</text:p>
      <text:p text:style-name="P82">Г)по уровню самоконтроля ученика.</text:p>
      <text:p text:style-name="P83">17.3.Познавательный интерес:</text:p>
      <text:p text:style-name="P84">А)по стремлению поделиться новой информацией;</text:p>
      <text:p text:style-name="P85">Б)по стремлению взять дополнительное задание;</text:p>
      <text:p text:style-name="P86">В)по активной деятельности по предмету вне урока;</text:p>
      <text:p text:style-name="P87">Г)по занятиям в свободное время.</text:p>
      <text:p text:style-name="P88">18.Каковы, по вашему мнению, ути индивидуализации обучения?</text:p>
      <text:p text:style-name="P89">А)образование однородных групп или классов на основании одного признака (успеваемость, специальные способности, познавательные интересы, уровень обучаемости);</text:p>
      <text:p text:style-name="P90">Б)внутриклассная<text:s/>индивидуализация знаний;</text:p>
      <text:p text:style-name="P91"><text:span text:style-name="T92">В)прохождение курса в ускоренном или замедленном темпе по специальной программе для разных учащих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Л.В.Воскресенская</dc:creator>
    <meta:creation-date>2009-04-16T11:32:00Z</meta:creation-date>
    <dc:date>2012-08-22T06:07:00Z</dc:date>
    <meta:template xlink:href="Normal" xlink:type="simple"/>
    <meta:editing-cycles>7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5" meta:character-count="4383" meta:row-count="31" meta:non-whitespace-character-count="3736"/>
  </office:meta>
</office:document-meta>
</file>