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" style:parent-style-name="Standard" style:family="paragraph">
      <style:paragraph-properties fo:text-align="justify" fo:text-indent="0.3937in"/>
      <style:text-properties fo:font-style="italic" style:font-style-asian="italic" fo:language="ru" fo:country="RU"/>
    </style:style>
    <style:style style:name="P4" style:parent-style-name="Standard" style:family="paragraph">
      <style:paragraph-properties fo:text-align="justify" fo:text-indent="0.3937in"/>
      <style:text-properties fo:font-style="italic" style:font-style-asian="italic" fo:language="ru" fo:country="RU"/>
    </style:style>
    <style:style style:name="P5" style:parent-style-name="Standard" style:family="paragraph">
      <style:paragraph-properties fo:text-align="justify" fo:text-indent="0.3937in"/>
      <style:text-properties fo:font-style="italic" style:font-style-asian="italic" fo:language="ru" fo:country="RU"/>
    </style:style>
    <style:style style:name="P6" style:parent-style-name="Standard" style:family="paragraph">
      <style:paragraph-properties fo:text-align="justify" fo:text-indent="0.3937in"/>
      <style:text-properties fo:font-style="italic" style:font-style-asian="italic" fo:language="ru" fo:country="RU"/>
    </style:style>
    <style:style style:name="P7" style:parent-style-name="Standard" style:family="paragraph">
      <style:paragraph-properties fo:text-align="justify" fo:text-indent="0.3937in"/>
      <style:text-properties fo:font-style="italic" style:font-style-asian="italic" fo:language="ru" fo:country="RU"/>
    </style:style>
    <style:style style:name="P8" style:parent-style-name="Standard" style:family="paragraph">
      <style:paragraph-properties fo:text-align="justify" fo:text-indent="0.3937in"/>
      <style:text-properties fo:font-style="italic" style:font-style-asian="italic" fo:language="ru" fo:country="RU"/>
    </style:style>
    <style:style style:name="P9" style:parent-style-name="Standard" style:list-style-name="LFO1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0" style:parent-style-name="Standard" style:list-style-name="LFO1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1" style:parent-style-name="Standard" style:list-style-name="LFO1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2" style:parent-style-name="Standard" style:list-style-name="LFO1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3" style:parent-style-name="Standard" style:list-style-name="LFO1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4" style:parent-style-name="Standard" style:list-style-name="LFO1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5" style:parent-style-name="Standard" style:list-style-name="LFO1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6" style:parent-style-name="Standard" style:list-style-name="LFO1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7" style:parent-style-name="Standard" style:list-style-name="LFO1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8" style:parent-style-name="Standard" style:list-style-name="LFO1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19" style:parent-style-name="Standard" style:list-style-name="LFO1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0" style:parent-style-name="Standard" style:list-style-name="LFO1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1" style:parent-style-name="Standard" style:list-style-name="LFO1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2" style:parent-style-name="Standard" style:list-style-name="LFO1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3" style:parent-style-name="Standard" style:list-style-name="LFO1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28" style:parent-style-name="Standard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0" style:parent-style-name="Standard" style:family="paragraph">
      <style:paragraph-properties fo:text-align="justify" fo:margin-left="0.3937in">
        <style:tab-stops/>
      </style:paragraph-properties>
      <style:text-properties fo:font-style="italic" style:font-style-asian="italic" fo:language="ru" fo:country="RU"/>
    </style:style>
    <style:style style:name="P31" style:parent-style-name="Standard" style:family="paragraph">
      <style:paragraph-properties fo:text-align="justify" fo:margin-left="0.3937in">
        <style:tab-stops/>
      </style:paragraph-properties>
      <style:text-properties fo:font-style="italic" style:font-style-asian="italic" fo:language="ru" fo:country="RU"/>
    </style:style>
    <style:style style:name="P32" style:parent-style-name="Standard" style:family="paragraph">
      <style:paragraph-properties fo:text-align="justify" fo:margin-left="0.3937in">
        <style:tab-stops/>
      </style:paragraph-properties>
      <style:text-properties fo:font-style="italic" style:font-style-asian="italic" fo:language="ru" fo:country="RU"/>
    </style:style>
    <style:style style:name="P33" style:parent-style-name="Standard" style:family="paragraph">
      <style:paragraph-properties fo:text-align="justify" fo:margin-left="0.3937in">
        <style:tab-stops/>
      </style:paragraph-properties>
      <style:text-properties fo:font-style="italic" style:font-style-asian="italic" fo:language="ru" fo:country="RU"/>
    </style:style>
    <style:style style:name="P34" style:parent-style-name="Standard" style:family="paragraph">
      <style:paragraph-properties fo:text-align="justify" fo:margin-left="0.3937in">
        <style:tab-stops/>
      </style:paragraph-properties>
      <style:text-properties fo:font-style="italic" style:font-style-asian="italic" fo:language="ru" fo:country="RU"/>
    </style:style>
    <style:style style:name="P35" style:parent-style-name="Standard" style:family="paragraph">
      <style:paragraph-properties fo:text-align="justify" fo:margin-left="0.3937in">
        <style:tab-stops/>
      </style:paragraph-properties>
      <style:text-properties fo:font-style="italic" style:font-style-asian="italic" fo:language="ru" fo:country="RU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2" style:parent-style-name="Основнойшрифтабзаца" style:family="text">
      <style:text-properties fo:font-size="10pt" style:font-size-asian="10pt" style:font-size-complex="10pt" fo:language="ru" fo:country="RU"/>
    </style:style>
  </office:automatic-styles>
  <office:body>
    <office:text text:use-soft-page-breaks="true">
      <text:p text:style-name="P1">Анкета №1</text:p>
      <text:p text:style-name="P2">Оценка реализации потребностей педагога в развитии и саморазвитии.</text:p>
      <text:p text:style-name="P3">Отвечая на вопросы анкеты, поставьте баллы, соответствующие вашему мнению:<text:s/></text:p>
      <text:p text:style-name="P4">5 — если данное утверждение<text:s/>полностью соответствует действительности;<text:s/></text:p>
      <text:p text:style-name="P5">4 — скорее соответствует, чем нет;<text:s/></text:p>
      <text:p text:style-name="P6">3 — и да, и нет;<text:s/></text:p>
      <text:p text:style-name="P7">2 — скорее, не соответствует;<text:s/></text:p>
      <text:p text:style-name="P8">1 – не соответствует.</text:p>
      <text:list text:style-name="LFO1" text:continue-numbering="true">
        <text:list-item>
          <text:p text:style-name="P9">Я стремлюсь<text:s/>изучить себя.</text:p>
        </text:list-item>
        <text:list-item>
          <text:p text:style-name="P10">Я оставляю время для развития, как бы ни был занят делами.</text:p>
        </text:list-item>
        <text:list-item>
          <text:p text:style-name="P11">Возникающие препятствия стимулируют мою активность.</text:p>
        </text:list-item>
        <text:list-item>
          <text:p text:style-name="P12">Я ищу обратную связь, так как это помогает мне узнать и оценить себя.</text:p>
        </text:list-item>
        <text:list-item>
          <text:p text:style-name="P13">Я осмысливаю свою<text:s/>деятельность, выделяя для этого специальное время.</text:p>
        </text:list-item>
        <text:list-item>
          <text:p text:style-name="P14">Я анализирую свои чувства и опыт.</text:p>
        </text:list-item>
        <text:list-item>
          <text:p text:style-name="P15">Я много читаю.</text:p>
        </text:list-item>
        <text:list-item>
          <text:p text:style-name="P16">Я широко дискутирую по интересующим меня вопросам.</text:p>
        </text:list-item>
        <text:list-item>
          <text:p text:style-name="P17">Я верю в свои возможности.</text:p>
        </text:list-item>
        <text:list-item>
          <text:p text:style-name="P18">Я стремлюсь быть более открытым человеком.</text:p>
        </text:list-item>
        <text:list-item>
          <text:p text:style-name="P19">Я осознаю то влияние, которое оказывают на меня окружающие люди.</text:p>
        </text:list-item>
        <text:list-item>
          <text:p text:style-name="P20">Я управляю своим профессиональным развитием и получаю положительные результаты.</text:p>
        </text:list-item>
        <text:list-item>
          <text:p text:style-name="P21">Я получаю удовольствие от усвоения нового.</text:p>
        </text:list-item>
        <text:list-item>
          <text:p text:style-name="P22">Возрастающая ответственность не пугает меня.</text:p>
        </text:list-item>
        <text:list-item>
          <text:p text:style-name="P23">Я положительно бы отнесся(-лась) к продвижению о службе.</text:p>
        </text:list-item>
      </text:list>
      <text:p text:style-name="P24"/>
      <text:p text:style-name="P25"/>
      <text:p text:style-name="P26"/>
      <text:p text:style-name="P27"/>
      <text:p text:style-name="P28">Анкета №1</text:p>
      <text:p text:style-name="P29">Оценка реализации потребностей педагога в развитии и саморазвитии.</text:p>
      <text:p text:style-name="P30">Отвечая на вопросы анкеты, поставьте баллы, соответствующие вашему мнению:<text:s/></text:p>
      <text:p text:style-name="P31">5 — если данное утверждение полностью соответствует действительности;<text:s/></text:p>
      <text:p text:style-name="P32">4 — скорее соответствует, чем нет;<text:s/></text:p>
      <text:p text:style-name="P33">3 — и да, и нет;<text:s/></text:p>
      <text:p text:style-name="P34">2 — скорее, не соответствует;<text:s/></text:p>
      <text:p text:style-name="P35">1 – не соответствует.</text:p>
      <text:p text:style-name="P36">1.<text:tab/>Я стремлюсь изучить себя.</text:p>
      <text:p text:style-name="P37">2.<text:tab/>Я оставляю время для развития, как бы ни был занят делами.</text:p>
      <text:p text:style-name="P38">3.<text:tab/>Возникающие препятствия стимулируют мою активность.</text:p>
      <text:p text:style-name="P39">4.<text:tab/>Я ищу обратную связь, так как это помогает мне узнать и оценить себя.</text:p>
      <text:p text:style-name="P40">5.<text:tab/>Я осмысливаю свою деятельность, выделяя для этого специальное время.</text:p>
      <text:p text:style-name="P41">6.<text:tab/>Я анализирую свои чувства и опыт.</text:p>
      <text:p text:style-name="P42">7.<text:tab/>Я много читаю.</text:p>
      <text:p text:style-name="P43">8.<text:tab/>Я широко дискутирую по интересующим меня вопросам.</text:p>
      <text:p text:style-name="P44">9.<text:tab/>Я верю в свои возможности.</text:p>
      <text:p text:style-name="P45">10.<text:tab/>Я стремлюсь быть более открытым человеком.</text:p>
      <text:p text:style-name="P46">11.<text:tab/>Я осознаю то влияние, которое оказывают на меня окружающие люди.</text:p>
      <text:p text:style-name="P47">12.<text:tab/>Я управляю своим профессиональным развитием и получаю положительные результаты.</text:p>
      <text:p text:style-name="P48">13.<text:tab/>Я получаю удовольствие от усвоения нового.</text:p>
      <text:p text:style-name="P49">14.<text:tab/>Возрастающая ответственность не пугает меня.</text:p>
      <text:p text:style-name="P50"><text:span text:style-name="T51">15.</text:span><text:span text:style-name="T52"><text:tab/>Я положительно бы отнесся(-лась) к продвижению о служб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Л.В.Воскресенская</dc:creator>
    <meta:creation-date>2009-04-16T11:32:00Z</meta:creation-date>
    <dc:date>2012-08-21T11:39:00Z</dc:date>
    <meta:template xlink:href="Normal" xlink:type="simple"/>
    <meta:editing-cycles>5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6" meta:character-count="2185" meta:row-count="15" meta:non-whitespace-character-count="1863"/>
  </office:meta>
</office:document-meta>
</file>